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S" svg:font-family="F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1.257cm" table:align="left"/>
    </style:style>
    <style:style style:name="Таблица1.A" style:family="table-column">
      <style:table-column-properties style:column-width="7.377cm"/>
    </style:style>
    <style:style style:name="Таблица1.B" style:family="table-column">
      <style:table-column-properties style:column-width="3.881cm"/>
    </style:style>
    <style:style style:name="P1" style:family="paragraph" style:parent-style-name="Text_20_body">
      <style:paragraph-properties fo:margin-left="0cm" fo:margin-right="0cm" fo:margin-top="0cm" fo:margin-bottom="0.397cm" style:line-height-at-least="0.556cm" fo:text-indent="0cm" style:auto-text-indent="false" fo:padding="0cm" fo:border="none"/>
      <style:text-properties fo:font-variant="normal" fo:text-transform="none" fo:color="#000000" style:font-name="FS" fo:font-size="11.25pt" fo:letter-spacing="normal" fo:font-style="normal" fo:font-weight="normal"/>
    </style:style>
    <style:style style:name="P2" style:family="paragraph" style:parent-style-name="Text_20_body">
      <style:paragraph-properties fo:margin-left="0cm" fo:margin-right="0cm" fo:margin-top="0cm" fo:margin-bottom="0cm" style:line-height-at-least="0.556cm" fo:text-indent="0cm" style:auto-text-indent="false" fo:padding="0cm" fo:border="none"/>
    </style:style>
    <style:style style:name="P3" style:family="paragraph" style:parent-style-name="Text_20_body">
      <style:paragraph-properties fo:margin-left="0cm" fo:margin-right="0cm" fo:margin-top="0cm" fo:margin-bottom="0cm" style:line-height-at-least="0.556cm" fo:text-indent="0cm" style:auto-text-indent="false" fo:padding="0cm" fo:border="none"/>
      <style:text-properties fo:font-variant="normal" fo:text-transform="none" fo:color="#000000" style:font-name="FS" fo:font-size="11.25pt" fo:letter-spacing="normal" fo:font-style="normal" fo:font-weight="normal"/>
    </style:style>
    <style:style style:name="P4" style:family="paragraph" style:parent-style-name="Table_20_Contents">
      <style:paragraph-properties fo:margin-left="0cm" fo:margin-right="0cm" fo:margin-top="0cm" fo:margin-bottom="0cm" fo:text-indent="0cm" style:auto-text-indent="false" fo:padding="0cm" fo:border="none"/>
      <style:text-properties style:font-name="FS"/>
    </style:style>
    <style:style style:name="T1" style:family="text">
      <style:text-properties style:font-name="FS" style:font-name-asian="FS" style:font-name-complex="FS"/>
    </style:style>
    <style:style style:name="T2" style:family="text">
      <style:text-properties fo:font-variant="normal" fo:text-transform="none" fo:color="#000000" style:font-name="FS" fo:font-size="11.25pt" fo:letter-spacing="normal" fo:font-style="normal" fo:font-weight="bold"/>
    </style:style>
    <style:style style:name="T3" style:family="text">
      <style:text-properties fo:font-variant="normal" fo:text-transform="none" fo:color="#000000" style:font-name="FS"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Общество с ограниченной ответственностью</text:span></text:span></text:p>
      <text:p text:style-name="P2"><text:span text:style-name="Strong_20_Emphasis"><text:span text:style-name="T2">«КОМПАНИЯ ПРОМСЕРВИС»</text:span></text:span></text:p>
      <text:p text:style-name="P1">с изменениями на 10 апреля 2014 год</text:p>
      <text:p text:style-name="P3">г. Москва   10 апреля 2014 года</text:p>
      <text:p text:style-name="P3">Проектная декларация </text:p>
      <text:p text:style-name="P3">по строительству 6-ти секционного 4-х этажного 145-и квартирного жилого дома (дом №1) по адресу: Московская область, Истринский район, Ивановское сельское поселение, д. Высоково. </text:p>
      <text:p text:style-name="P2"><text:span text:style-name="Strong_20_Emphasis"><text:span text:style-name="T2">Информация о Застройщике</text:span></text:span></text:p>
      <text:p text:style-name="P2"><text:span text:style-name="Strong_20_Emphasis"><text:span text:style-name="T2">1. Застройщик: </text:span></text:span><text:span text:style-name="T3">Общество с ограниченной ответственностью «КОМПАНИЯ ПРОМСЕРВИС».</text:span></text:p>
      <text:p text:style-name="P2"><text:span text:style-name="Strong_20_Emphasis"><text:span text:style-name="T2">1.1. Юридический адрес Застройщика: </text:span></text:span><text:span text:style-name="T3">117556, г. Москва, Варшавское шоссе, д.75, корп.1</text:span></text:p>
      <text:p text:style-name="P2"><text:span text:style-name="Strong_20_Emphasis"><text:span text:style-name="T2">1.2. Место нахождения Застройщика</text:span></text:span><text:span text:style-name="T3">: 129110, г. Москва, ул. Гиляровского, д.47, стр.5.</text:span></text:p>
      <text:p text:style-name="P2"><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2"><text:span text:style-name="Strong_20_Emphasis"><text:span text:style-name="T2">2. Информация о государственной регистрации Застройщика:</text:span></text:span></text:p>
      <text:p text:style-name="P3">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2"><text:span text:style-name="Strong_20_Emphasis"><text:span text:style-name="T2">3. Информация об учредителях (участниках) Застройщика:</text:span></text:span></text:p>
      <text:p text:style-name="P2"><text:span text:style-name="Strong_20_Emphasis"><text:span text:style-name="T2">3.1. </text:span></text:span><text:span text:style-name="T3">Федотов Илья Михайлович – 51%.</text:span></text:p>
      <text:p text:style-name="P2"><text:span text:style-name="Strong_20_Emphasis"><text:span text:style-name="T2">3.2. </text:span></text:span><text:span text:style-name="T3">Челидзе Эльдар Джумберович– 49%.</text:span></text:p>
      <text:p text:style-name="P2"><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span text:style-name="T3"> </text:span></text:p>
      <text:p text:style-name="P1">ООО «КОМПАНИЯ ПРОМСЕРВИС» является Застройщиком:</text:p>
      <text:p text:style-name="P1">8-ми секционного 4-х этажного 238-ми квартирного жилого дома (дом №2) по адресу: Московская область, Истринский район, Ивановское сельское поселение, д. Высоково. Разрешение на строительство № RU50504304-300 от 28 октября 2013 года, выдано: Администрацией Истринского муниципального района. Окончание строительства: IV квартал 2015 г.</text:p>
      <text:p text:style-name="P1">5-ти секционного 4-х этажного 75-ми квартирного жилого дома (дом №6) по адресу: Московская область, Истринский район, Ивановское сельское поселение, д. Высоково. Разрешение на строительство №RU50504304-330 от 21 ноября 2013 года, выдано: Администрацией Истринского муниципального района. Окончание строительства: IV квартал 2015 г.,</text:p>
      <text:p text:style-name="P1">3-х секционного 4-х этажного 97-ми квартирного жилого дома (дом №7) по адресу: Московская область, Истринский район, Ивановское сельское поселение, д. Высоково, <text:soft-page-break/>Разрешение на строительство №RU50504304-331 от 22 ноября 2013 года, выдано: Администрацией Истринского муниципального района. Окончание строительства: IV квартал 2015 г.,</text:p>
      <text:p text:style-name="P1">3-х секционного 4-х этажного 101-го квартирного жилого дома (дом№5) по адресу: Московская область, Истринский район, Ивановское сельское поселение, д. Высоково. Разрешение на строительство № RU50504304-356 от 10 декабря 2013 года, выдано: Администрацией Истринского муниципального района. Окончание строительства: IV квартал 2015 г.,</text:p>
      <text:p text:style-name="P1">6-ти секционного 4-х этажного 142-х квартирного жилого дома (дом№32) по адресу: Московская область, Истринский район, Ивановское сельское поселение, д. Высоково, Разрешение на строительство №RU50504304-357 от 12 декабря 2013 года, выдано: Администрацией Истринского муниципального района. Окончание строительства: IV квартал 2015 г.</text:p>
      <text:p text:style-name="P2"><text:span text:style-name="Strong_20_Emphasis"><text:span text:style-name="T2">6. Финансово-экономическое состояние Застройщика на 31.12.2013 г.</text:span></text:span><text:span text:style-name="T3"> </text:span></text:p>
      <table:table table:name="Таблица1" table:style-name="Таблица1">
        <table:table-column table:style-name="Таблица1.A"/>
        <table:table-column table:style-name="Таблица1.B"/>
        <table:table-row>
          <table:table-cell office:value-type="string">
            <text:p text:style-name="P4">Финансовый результат </text:p>
          </table:table-cell>
          <table:table-cell office:value-type="string">
            <text:p text:style-name="P4">1716 тыс. рублей</text:p>
          </table:table-cell>
        </table:table-row>
        <table:table-row>
          <table:table-cell office:value-type="string">
            <text:p text:style-name="P4">Размер кредиторской задолженности</text:p>
          </table:table-cell>
          <table:table-cell office:value-type="string">
            <text:p text:style-name="P4">279682 тыс. рублей</text:p>
          </table:table-cell>
        </table:table-row>
        <table:table-row>
          <table:table-cell office:value-type="string">
            <text:p text:style-name="P4">Размер дебиторской задолженности </text:p>
          </table:table-cell>
          <table:table-cell office:value-type="string">
            <text:p text:style-name="P4">91256 тыс. рублей</text:p>
          </table:table-cell>
        </table:table-row>
      </table:table>
      <text:p text:style-name="P2"><text:span text:style-name="Strong_20_Emphasis"><text:span text:style-name="T2">Информация о проекте строительства.</text:span></text:span></text:p>
      <text:p text:style-name="P2"><text:span text:style-name="Strong_20_Emphasis"><text:span text:style-name="T2">1. Цель проекта строительства:</text:span></text:span></text:p>
      <text:p text:style-name="P3">Строительство 6-ти секционного 4-х этажного 145-и квартирного жилого дома (дом №1) по адресу: Московская область, Истринский район, Ивановское сельское поселение, д. Высоково.</text:p>
      <text:p text:style-name="P3">Этапы строительства.</text:p>
      <text:p text:style-name="P3">Начало строительства: IV квартал2013 г.</text:p>
      <text:p text:style-name="P3">Окончание строительства: IV квартал 2015 г.</text:p>
      <text:p text:style-name="P3">Результаты проведения государственной экспертизы проектной документации: </text:p>
      <text:p text:style-name="P3">Положительное заключение негосударственной экспертизы 2-1-1-0411-13 выдано 19 ноября 2013 года ООО «ОКБ №1», Свидетельство об аккредитации на право проведения негосударственной экспертизы проектной документации №РОСС RU.0001.610025 от 20.12.2012 г. Объект капитального строительства «6-ти секционный 4-х этажный жилой дом (дом №1) по адресу: Московская область, Истринский район, с/пос Ивановское, вблизи д. Высоково».</text:p>
      <text:p text:style-name="P2"><text:span text:style-name="Strong_20_Emphasis"><text:span text:style-name="T2">2. Информация о разрешении на строительство:</text:span></text:span></text:p>
      <text:p text:style-name="P3">Разрешение на строительство № RU50504304-332 от 21 ноября 2013 года, выдано: Администрацией Истринского муниципального района.</text:p>
      <text:p text:style-name="P3">Срок действия разрешения на строительство до 31.12.2015 года.</text:p>
      <text:p text:style-name="P2"><text:span text:style-name="Strong_20_Emphasis"><text:span text:style-name="T2">3. Права Застройщика на земельный участок:</text:span></text:span></text:p>
      <text:p text:style-name="P2"><text:span text:style-name="Strong_20_Emphasis"><text:span text:style-name="T2">3.1. Земельный участок под строительство 6-ти секционного 4-х этажного 145-и квартирного жилого дома (дом №1)</text:span></text:span><text:span text:style-name="T3">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3">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text:soft-page-break/>кадастра и картографии по Московской области 24.07.2012 года, о чем в ЕГРП сделана запись регистрации № 50-50-08/092/2012-281.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3">Земельный участок площадью 8091 (Восемь тысяч девяносто один) кв.м. с кадастровым номером №50:08:0040140:347, расположен по адресу: Московская область, Истринский район, с/пос. Ивановское, вблизи д. Высоково.</text:p>
      <text:p text:style-name="P3">Собственник земельного участка: Федеральный фонд содействия развитию жилищного строительства (Фонд «РЖС»), ИНН: 7709441907, ОГРН: 1087799030846.</text:p>
      <text:p text:style-name="P2"><text:span text:style-name="Strong_20_Emphasis"><text:span text:style-name="T2">3.2. Границы участка под строительство </text:span></text:span><text:span text:style-name="T3">6-ти секционного 4-х этажного 145-и квартирного жилого дома (дом №1)</text:span><text:span text:style-name="Strong_20_Emphasis"><text:span text:style-name="T2">:</text:span></text:span></text:p>
      <text:p text:style-name="P3">Участок находится в северо-западной части проектируемого жилого комплекса и имеет границами: с севера – свободная территория; с востока – 4-х этажный жилой дом; с запада – внутридворовой проезд и далее спортивные площадки (без зрительных трибун) единого спортивного комплекса, с юга – внутридворовой проезд и далее двухъярусная автомобильная парковка закрытого типа (30,1 м).</text:p>
      <text:p text:style-name="P2"><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 </text:span></text:p>
      <text:p text:style-name="P3">Предусмотрена организация открытых автомобильных стоянок (временного и постоянного хранения).</text:p>
      <text:p text:style-name="P2"><text:span text:style-name="Strong_20_Emphasis"><text:span text:style-name="T2">4. Местоположение строящегося объекта капитального строительства:</text:span></text:span></text:p>
      <text:p text:style-name="P3">Строящийся объект капитального строительства 6-ти секционный 4-х этажный 145-и квартирного жилой дом (дом №1)расположен по адресу: Московская область, Истринский район, Ивановское сельское поселение, д. Высоково.</text:p>
      <text:p text:style-name="P2"><text:span text:style-name="Strong_20_Emphasis"><text:span text:style-name="T2">5. Количество в составе строящегося 6-ти секционного 4-х этажного 145-и квартирного жилого дома (дом №1)</text:span></text:span><text:span text:style-name="T3">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span text:style-name="T3"> </text:span></text:p>
      <text:p text:style-name="P3">Всего 145 квартир общей площадью 6898,5 кв.м.</text:p>
      <text:p text:style-name="P3">Из них: </text:p>
      <text:p text:style-name="P3">однокомнатных (студий) площадью 32,5 кв.м. – 3 квартиры, </text:p>
      <text:p text:style-name="P3">однокомнатных (студий) площадью 31,2 кв.м. – 3 квартиры, </text:p>
      <text:p text:style-name="P3">однокомнатных (студий) площадью 31,3  кв.м. –2 квартиры, </text:p>
      <text:p text:style-name="P3">однокомнатных (студий) площадью 38,1  кв.м. – 2 квартиры, </text:p>
      <text:p text:style-name="P3">однокомнатных (студий) площадью 30,4  кв.м. – 1 квартира, </text:p>
      <text:p text:style-name="P3">однокомнатных (студий) площадью 30,9  кв.м. – 1 квартира, </text:p>
      <text:p text:style-name="P3">однокомнатных (студий) площадью 39,5 кв.м. – 1 квартира, </text:p>
      <text:p text:style-name="P3">однокомнатных (студий) площадью 32,2  кв.м. – 15 квартир, </text:p>
      <text:p text:style-name="P3">однокомнатных (студий) площадью 30,9  кв.м. – 15 квартир, </text:p>
      <text:p text:style-name="P3">однокомнатных (студий) площадью 31,0  кв.м. – 6 квартир, </text:p>
      <text:p text:style-name="P3">однокомнатных (студий) площадью 37,8  кв.м. – 6 квартир, </text:p>
      <text:p text:style-name="P3">однокомнатных (студий) площадью 30,5  кв.м. – 3 квартиры, </text:p>
      <text:p text:style-name="P3">однокомнатных (студий) площадью 29,9  кв.м. – 9 квартир, </text:p>
      <text:p text:style-name="P3">однокомнатных (студий) площадью 39,1 кв.м. – 3 квартиры, </text:p>
      <text:p text:style-name="P3"><text:soft-page-break/>однокомнатных площадью 41,4 кв.м. – 1 квартира, </text:p>
      <text:p text:style-name="P3">однокомнатных площадью 45,3 кв.м. – 1 квартира, </text:p>
      <text:p text:style-name="P3">однокомнатных площадью 45,0 кв.м. – 1 квартира, </text:p>
      <text:p text:style-name="P3">однокомнатных площадью 55,4 кв.м. – 1 квартира, </text:p>
      <text:p text:style-name="P3">однокомнатных площадью 43,2 кв.м. – 6 квартир, </text:p>
      <text:p text:style-name="P3">однокомнатных площадью 45,0 кв.м. – 3 квартиры, </text:p>
      <text:p text:style-name="P3">однокомнатных площадью 44,7 кв.м. – 3 квартиры,</text:p>
      <text:p text:style-name="P3">однокомнатных площадью 46,8 кв.м. – 3 квартиры,</text:p>
      <text:p text:style-name="P3">двухкомнатных площадью 63,3 кв.м. – 2 квартиры,</text:p>
      <text:p text:style-name="P3">двухкомнатных площадью 56,5 кв.м. – 2 квартиры,</text:p>
      <text:p text:style-name="P3">двухкомнатных площадью 50,8 кв.м. – 1 квартира,</text:p>
      <text:p text:style-name="P3">двухкомнатных площадью 50,7 кв.м. – 1 квартира,</text:p>
      <text:p text:style-name="P3">двухкомнатных площадью 60,9 кв.м. – 1 квартира,</text:p>
      <text:p text:style-name="P3">двухкомнатных площадью 60,3 кв.м. – 1 квартира,</text:p>
      <text:p text:style-name="P3">двухкомнатных площадью 58,1 кв.м. – 1 квартира,</text:p>
      <text:p text:style-name="P3">двухкомнатных площадью 57,6 кв.м. – 1 квартира,</text:p>
      <text:p text:style-name="P3">двухкомнатных площадью 63,3 кв.м. – 6 квартир,</text:p>
      <text:p text:style-name="P3">двухкомнатных площадью 56,5 кв.м. – 6 квартир,</text:p>
      <text:p text:style-name="P3">двухкомнатных площадью 50,4 кв.м. – 3 квартиры,</text:p>
      <text:p text:style-name="P3">двухкомнатных площадью 50,3 кв.м. – 3 квартиры,</text:p>
      <text:p text:style-name="P3">двухкомнатных площадью 63,7 кв.м. – 6 квартир,</text:p>
      <text:p text:style-name="P3">трехкомнатных площадью 91,6 кв.м. – 1 квартира,</text:p>
      <text:p text:style-name="P3">трехкомнатных площадью 78,4 кв.м. – 1 квартира,</text:p>
      <text:p text:style-name="P3">трехкомнатных площадью 76,9 кв.м. – 1 квартира,</text:p>
      <text:p text:style-name="P3">трехкомнатных площадью 78,9 кв.м. – 1 квартира,</text:p>
      <text:p text:style-name="P3">трехкомнатных площадью 86,4 кв.м. – 3 квартиры,</text:p>
      <text:p text:style-name="P3">трехкомнатных площадью 77,0 кв.м. – 3 квартиры,</text:p>
      <text:p text:style-name="P3">трехкомнатных площадью 85,6 кв.м. – 3 квартиры,</text:p>
      <text:p text:style-name="P3">трехкомнатных площадью 76,5 кв.м. – 3 квартиры,</text:p>
      <text:p text:style-name="P3">трехкомнатных площадью 85,2 кв.м. – 3 квартиры,</text:p>
      <text:p text:style-name="P3">трехкомнатных площадью 78,6 кв.м. – 3 квартиры</text:p>
      <text:p text:style-name="P2"><text:span text:style-name="Strong_20_Emphasis"><text:span text:style-name="T2">6. Состав общего имущества в 6-ти секционном 4-х этажном 145-и квартирного жилом доме (дом №1),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3">6.1. Технический этаж с помещениями для оборудования, обеспечивающего техническое обслуживание 6-ти секционного 4-х этажного 145-и квартирного жилого дома (дом №1).</text:p>
      <text:p text:style-name="P3">6.2. Венткамеры.</text:p>
      <text:p text:style-name="P3">6.3. Электрощитовые.</text:p>
      <text:p text:style-name="P3">6.4. Вспомогательные помещения.</text:p>
      <text:p text:style-name="P3">6.5. Коридоры.</text:p>
      <text:p text:style-name="P3">6.6. Лестничные марши и площадки.</text:p>
      <text:p text:style-name="P2"><text:span text:style-name="Strong_20_Emphasis"><text:span text:style-name="T2">7. Предполагаемый срок получения разрешения на ввод в эксплуатацию строящегося </text:span></text:span><text:span text:style-name="T3">6-ти секционного 4-х этажного 145-и квартирного жилого дома (дом №1)</text:span><text:span text:style-name="Strong_20_Emphasis"><text:span text:style-name="T2">:</text:span></text:span></text:p>
      <text:p text:style-name="P3">IV квартал 2015 г.</text:p>
      <text:p text:style-name="P2"><text:soft-page-break/><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6-ти секционного 4-х этажного 145-и квартирного жилого дома (дом №1): </text:span></text:span></text:p>
      <text:p text:style-name="P3">- Администрация Истринского муниципального района</text:p>
      <text:p text:style-name="P3">- Главное управление архитектуры и градостроительства МО и другие.</text:p>
      <text:p text:style-name="P2"><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3">- возможное повышение цен на строительные материалы и субподрядные работы;</text:p>
      <text:p text:style-name="P3">- ориентировочная стоимость строительства 280 000 000 (Двести восемьдесят миллионов) рублей 00  копеек. </text:p>
      <text:p text:style-name="P2"><text:span text:style-name="Strong_20_Emphasis"><text:span text:style-name="T2">Сведения о договорах, на основании которых привлекаются денежные средства для строительства 6-ти секционного 4-х этажного 145-и квартирного жилого дома (дом №1), за исключением привлечения денежных средств на основании договоров участия в долевом строительстве:</text:span></text:span></text:p>
      <text:p text:style-name="P3">Денежные средства на строительство 6-ти секционного 4-х этажного 145-и квартирного жилого дома (дом №1)привлекаются по договорам участия в долевом строительстве.</text:p>
      <text:p text:style-name="P2"><text:span text:style-name="Strong_20_Emphasis"><text:span text:style-name="T2">Меры по добровольному страхованию Застройщиком таких рисков не принимались.</text:span></text:span></text:p>
      <text:p text:style-name="P2"><text:span text:style-name="Strong_20_Emphasis"><text:span text:style-name="T2">10. Перечень организаций, осуществляющих основные строительно-монтажные и другие работы:</text:span></text:span></text:p>
      <text:p text:style-name="P3">Генеральный подрядчик:</text:p>
      <text:p text:style-name="P3">Общество с ограниченной ответственностью «ТехСтрой-СК», </text:p>
      <text:p text:style-name="P3">115230, город Москва, Электролитный проезд, д.3, стр.12, офис 1, ИНН 7726712547,</text:p>
      <text:p text:style-name="P3">Свидетельство № 0844-2013-7726712547-С-035 о допуске к работам, которые оказывают влияние на безопасность объектов капитального строительства, вступило в действие с 08 августа 2013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text:span text:style-name="Strong_20_Emphasis"><text:span text:style-name="T2">11. Способ обеспечения исполнения обязательств Застройщика по договору: </text:span></text:span></text:p>
      <text:p text:style-name="P3">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2"><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6-ти секционного 4-х этажного 145-и квартирного жилого дома (дом №1) 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2"><text:span text:style-name="Strong_20_Emphasis"><text:span text:style-name="T2">Генеральный директор<text:line-break/>ООО «КОМПАНИЯ ПРОМСЕРВИС»/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S" svg:font-family="F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9S</meta:editing-duration>
    <meta:editing-cycles>3</meta:editing-cycles>
    <meta:generator>OpenOffice.org/3.3$Win32 OpenOffice.org_project/330m20$Build-9567</meta:generator>
    <dc:date>2014-06-19T21:10:50.14</dc:date>
    <meta:document-statistic meta:table-count="1" meta:image-count="0" meta:object-count="0" meta:page-count="5" meta:paragraph-count="127" meta:word-count="1693" meta:character-count="13064"/>
    <meta:user-defined meta:name="Info 1"/>
    <meta:user-defined meta:name="Info 2"/>
    <meta:user-defined meta:name="Info 3"/>
    <meta:user-defined meta:name="Info 4"/>
  </office:meta>
</office:document-meta>
</file>